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389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3.704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991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2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20pt" fo:font-weight="bold" officeooo:rsid="0005880c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loext:opacity="100%" style:font-name="標楷體" fo:font-size="16pt" fo:font-weight="bold" officeooo:rsid="0005880c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loext:opacity="100%" style:font-name="標楷體" fo:font-size="18pt" fo:font-weight="bold" officeooo:rsid="0005880c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5">新北市政府警察局</text:span></text:span><text:span text:style-name="預設段落字型"><text:span text:style-name="T6">保安警察大隊</text:span></text:span><text:span text:style-name="預設段落字型"><text:span text:style-name="T5">「大隊長長與民有約」申請書</text:span></text:span><text:span text:style-name="預設段落字型"><text:span text:style-name="T7"> <text:s/></text:span></text:span><text:span text:style-name="預設段落字型"><text:span text:style-name="T8"><text:s text:c="9"/></text:span></text:span><text:span text:style-name="預設段落字型"><text:span text:style-name="T9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0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10">建 <text:s text:c="5"/>議</text:span></text:span></text:p>
            <text:p text:style-name="P2"><text:span text:style-name="預設段落字型"><text:span text:style-name="T10">或</text:span></text:span></text:p>
            <text:p text:style-name="P2"><text:span text:style-name="預設段落字型"><text:span text:style-name="T10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10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0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10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10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11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10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10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11">辦公： <text:s text:c="10"/>傳真：</text:span></text:span></text:p>
            <text:p text:style-name="P4"/>
            <text:p text:style-name="P2"><text:span text:style-name="預設段落字型"><text:span text:style-name="T11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10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029_鄭勝天</meta:initial-creator>
    <meta:creation-date>2019-09-12T06:55:00Z</meta:creation-date>
    <dc:date>2023-03-03T14:16:03.981000000</dc:date>
    <meta:print-date>2019-09-12T16:17:00Z</meta:print-date>
    <meta:editing-cycles>9</meta:editing-cycles>
    <meta:editing-duration>PT18M46S</meta:editing-duration>
    <meta:document-statistic meta:table-count="1" meta:image-count="0" meta:object-count="0" meta:page-count="1" meta:paragraph-count="15" meta:word-count="84" meta:character-count="159" meta:non-whitespace-character-count="84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